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O" svg:font-family="'Linux Libertine 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c2ab"/>
    </style:style>
    <style:style style:name="P2" style:family="paragraph" style:parent-style-name="Standard">
      <style:paragraph-properties fo:text-align="justify" style:justify-single-word="false"/>
      <style:text-properties officeooo:paragraph-rsid="000847d2"/>
    </style:style>
    <style:style style:name="P3" style:family="paragraph" style:parent-style-name="Standard">
      <style:paragraph-properties fo:text-align="center" style:justify-single-word="false"/>
      <style:text-properties officeooo:paragraph-rsid="0006c2ab"/>
    </style:style>
    <style:style style:name="P4" style:family="paragraph" style:parent-style-name="Standard">
      <style:paragraph-properties fo:text-align="center" style:justify-single-word="false"/>
      <style:text-properties officeooo:paragraph-rsid="000847d2"/>
    </style:style>
    <style:style style:name="P5" style:family="paragraph" style:parent-style-name="Standard">
      <style:paragraph-properties fo:text-align="justify" style:justify-single-word="false"/>
      <style:text-properties officeooo:rsid="00015862" officeooo:paragraph-rsid="000847d2"/>
    </style:style>
    <style:style style:name="T1" style:family="text">
      <style:text-properties officeooo:rsid="0000d5d9"/>
    </style:style>
    <style:style style:name="T2" style:family="text">
      <style:text-properties officeooo:rsid="0001586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15862" style:font-style-asian="italic" style:font-style-complex="italic"/>
    </style:style>
    <style:style style:name="T5" style:family="text">
      <style:text-properties style:font-name="Liberation Serif1" officeooo:rsid="0003ce81"/>
    </style:style>
    <style:style style:name="T6" style:family="text">
      <style:text-properties style:font-name="Liberation Serif1" officeooo:rsid="0001586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847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дготовка поверхности</text:p>
      <text:p text:style-name="P1"/>
      <text:p text:style-name="P1">Поверхность окрашиваемого изделия не должна иметь заусенцев, острых кромок (радиусом менее 2 мм), сварочных брызг, подрезов от сварки, следов резки, остатков флюса. Поверхность металла должна быть очищена до степени 3 по ГОСТ 9.402-2004 (таблица 9) или степени St 2 по ISO 8501-1:2007 механизированным инструментом. При осмотре поверхность должна быть свободной от масла, смазки, грязи, а также от неплотно держащихся окалины, ржавчины, краски и посторонних частиц. </text:p>
      <text:p text:style-name="P1"/>
      <text:p text:style-name="P1">Обезжиривание окрашиваемой поверхности производится Растворител<text:span text:style-name="T1">ем</text:span> №1 марки АО НОВБЫТХИМ или Р-4, Р-5. Запрещается <text:span text:style-name="T1">пользоваться</text:span> уайт-спирит<text:span text:style-name="T1">ом</text:span>, сольвент<text:span text:style-name="T1">ом</text:span>, бензин<text:span text:style-name="T1">ом</text:span>, скипидар<text:span text:style-name="T1">ом</text:span>.</text:p>
      <text:p text:style-name="P1"/>
      <text:p text:style-name="P1">После очистки поверхность необходимо обеспылить промышленным пылесосом или сжатым воздухом без содержания масла и влаги.</text:p>
      <text:p text:style-name="P1"/>
      <text:p text:style-name="P1">Запрещается окрашивание во влажной поверхности, льду, снегу</text:p>
      <text:p text:style-name="Standard"/>
      <text:p text:style-name="P3">Подготовка материала</text:p>
      <text:p text:style-name="P1"/>
      <text:p text:style-name="P1">Перед применением эмаль перемешивается в таре завода-производителя вручную или электромиксером не менее 5 минут, <text:span text:style-name="T1">пока не исчезнет осадок и эмаль не станет однородной. Затем</text:span> <text:span text:style-name="T1">она </text:span>выдерживается в течение примерно 10 минут до исчезновения пузырей. Для получения качественного покрытия температуры наносимого материала и окрашиваемой поверхности должны быть близки.</text:p>
      <text:p text:style-name="Standard"/>
      <text:p text:style-name="P2">Для доведения до рабочей вязкости эмаль разбавляется растворителями:</text:p>
      <text:p text:style-name="P2">• при нанесении кистью или валиком Растворителем №1, Ксилолом марки НОВБЫТХИМ и Р-4, Р-5, но не более 15%</text:p>
      <text:p text:style-name="P2">• при распылении Растворителем №1 или Ксилолом марки НОВБЫТХИМ в соотношении 1:1 до полного раскрытия угла факела и отсутствия паутины.</text:p>
      <text:p text:style-name="Standard"/>
      <text:p text:style-name="P2">Рабочая вязкость по ВЗ-246 <text:span text:style-name="T2">при размере </text:span>сопл<text:span text:style-name="T2">а</text:span> 4 мм <text:span text:style-name="T2">составляет п</text:span>ри нанесении </text:p>
      <text:p text:style-name="P2">• кистью, валиком: 35-50 с,</text:p>
      <text:p text:style-name="P2">• пневматическом распылении: 18-25 с,</text:p>
      <text:p text:style-name="P2">• безвоздушным распылением: не менее 45 с.</text:p>
      <text:p text:style-name="Standard"/>
      <text:p text:style-name="P2">Вследствие увеличения вязкости материала при отрицательной температуре рекомендуется дополнительное разбавление Растворител<text:span text:style-name="T2">ем</text:span> №1, Ксилол<text:span text:style-name="T2">ом</text:span> (марк<text:span text:style-name="T2">и</text:span> АО НОВБЫТХИМ):</text:p>
      <text:p text:style-name="P2">• при температуре от -10° С до 0° С — 1-2%,</text:p>
      <text:p text:style-name="P2">• при температуре от -20°С до -10°С — 3-4%. </text:p>
      <text:p text:style-name="P2"/>
      <text:p text:style-name="P2">В перерывах между работой материал должен храниться в плотно закрытой таре. </text:p>
      <text:p text:style-name="Standard"/>
      <text:p text:style-name="P4">Нанесение материала</text:p>
      <text:p text:style-name="P5"/>
      <text:p text:style-name="P2"><text:span text:style-name="T2">Материал следует наносить при температуре</text:span> от -20 до +30° С <text:span text:style-name="T2">и при</text:span> влажност<text:span text:style-name="T2">и</text:span> воздуха не более 80%. Температура окрашиваемой поверхности должна быть выше точки росы на 3° С </text:p>
      <text:p text:style-name="P2">Запрещается <text:span text:style-name="T2">красить</text:span>:</text:p>
      <text:p text:style-name="P2">• по влажной поверхности,</text:p>
      <text:p text:style-name="P2">• во время осадков, тумана,</text:p>
      <text:p text:style-name="P2">• методами распыления при скорости ветра более 10 м/с.</text:p>
      <text:p text:style-name="Standard"><text:soft-page-break/></text:p>
      <text:p text:style-name="P2"><text:span text:style-name="T4">При п</text:span><text:span text:style-name="T3">невматическо</text:span><text:span text:style-name="T4">м</text:span><text:span text:style-name="T3"> распылени</text:span><text:span text:style-name="T4">и</text:span><text:span text:style-name="T2"> </text:span>необходимо соблюдать <text:span text:style-name="T2">следующие условия</text:span>:</text:p>
      <text:p text:style-name="P2">• расстояние от сопла краскораспылителя до окрашиваемой поверхности <text:span text:style-name="T2">должно равняться</text:span> 200-400 мм,</text:p>
      <text:p text:style-name="P2">• давление воздуха <text:span text:style-name="T2">должно составлять </text:span>3,0 — 4,0 кгс/см<text:span text:style-name="T5">²</text:span>,</text:p>
      <text:p text:style-name="P2">• диаметр сопла <text:span text:style-name="T2">должен быть размером </text:span>0,8 — 1,2 мм.</text:p>
      <text:p text:style-name="P2"/>
      <text:p text:style-name="P2"><text:span text:style-name="T3">При безводушном распылении</text:span> необходимо соблюдать <text:span text:style-name="T2">следующие условия</text:span>:</text:p>
      <text:p text:style-name="P2">• расстояние от сопла краскораспылителя до окрашиваемой поверхности <text:span text:style-name="T2">должно составлять </text:span>300-500 мм,</text:p>
      <text:p text:style-name="P2">• рабочее давление <text:span text:style-name="T2">должно быть </text:span>80-150 Бар,</text:p>
      <text:p text:style-name="P2">• диаметр сопла безвоздушного распылителя <text:span text:style-name="T2">в миллиметрах должен равняться </text:span>0,38; 0,43.</text:p>
      <text:p text:style-name="P2"/>
      <text:p text:style-name="P2">Рекомендуемый угол распыления <text:span text:style-name="T2">равен</text:span> 20° ; 30° ; 40°.</text:p>
      <text:p text:style-name="P2"/>
      <text:p text:style-name="P2"><text:span text:style-name="T3">При нанесении вручную</text:span> в зависимости от площади окрашиваемой поверхности <text:span text:style-name="T2">можно использовать</text:span> валики без ворса (предпочтительно велюр) и кисти из натуральных волокон различных размеров и форм.</text:p>
      <text:p text:style-name="P2"/>
      <text:p text:style-name="P2"><text:span text:style-name="T2">Если</text:span> на окрашиваемой поверхности <text:span text:style-name="T2">есть </text:span>сварны<text:span text:style-name="T2">е</text:span> шв<text:span text:style-name="T2">ы</text:span>, торцевы<text:span text:style-name="T2">е</text:span> кромк<text:span text:style-name="T2">и</text:span>, труднодоступны<text:span text:style-name="T2">е</text:span> мест<text:span text:style-name="T2">а, то</text:span> эмаль наносится кистью в виде «полосового слоя».</text:p>
      <text:p text:style-name="Standard"/>
      <text:p text:style-name="P2"><text:span text:style-name="T7">Важно! </text:span>Производство малярных работ на больших площадях во избежание видимых стыков необходимо осуществлять за один проход и с использованием материала из одной партии.</text:p>
      <text:p text:style-name="P2"/>
      <text:p text:style-name="P2">Материал наносится в 2-3 слоя:</text:p>
      <text:p text:style-name="P2">• первый грунтовочный,</text:p>
      <text:p text:style-name="P2">• последующее нанесение — основное нанесение.</text:p>
      <text:p text:style-name="P2"/>
      <text:p text:style-name="P2">Рекомендуемая толщина покрытия <text:span text:style-name="T2">составляет </text:span>50 — 100 мкм.</text:p>
      <text:p text:style-name="P2"/>
      <text:p text:style-name="P2">Расход материала для получения покрытия толщиной 50 мкм <text:span text:style-name="T2">равен</text:span> 200 — 250 мл/м<text:span text:style-name="T6">²</text:span>.</text:p>
      <text:p text:style-name="P2"/>
      <text:p text:style-name="P2"><text:span text:style-name="T2">Эмаль высыхает естественно, без дополнительной сушки. </text:span>Минимальное время выдержки покрытия до нанесения последующего слоя:</text:p>
      <text:p text:style-name="P2">• при температуре -20° С <text:span text:style-name="T2">составляет</text:span> 12 часов,</text:p>
      <text:p text:style-name="P2">• при температуре 0° С — <text:span text:style-name="T8">4</text:span> час<text:span text:style-name="T8">а</text:span>,</text:p>
      <text:p text:style-name="P2">• при температуре +20°С — <text:span text:style-name="T8">1</text:span> час.</text:p>
      <text:p text:style-name="P2">Время выдержки покрытия до набора оптимальных свойств при +20° С <text:span text:style-name="T2">составляет</text:span> не менее 96 часов.</text:p>
      <text:p text:style-name="P2"/>
      <text:p text:style-name="P4">Промывка оборудования</text:p>
      <text:p text:style-name="P2"/>
      <text:p text:style-name="P2">Оборудование следует промывать Растворител<text:span text:style-name="T2">ем</text:span> №1, Ксилол<text:span text:style-name="T8">ом</text:span> (марк<text:span text:style-name="T2">и</text:span> АО НОВБЫТХИМ), Р-4, Р-5.</text:p>
      <text:p text:style-name="Standard"/>
      <text:p text:style-name="P4">Кантование / транспортирование</text:p>
      <text:p text:style-name="P2"/>
      <text:p text:style-name="P2">При положительных температурах кантование конструкций <text:span text:style-name="T2">можно</text:span> производить (мягкими </text:p>
      <text:p text:style-name="P2">стропами) не ранее, чем через <text:span text:style-name="T8">1</text:span> час после нанесения. Транспортирование и монтаж конструкций можно производить не ранее, чем через 24 часа после нанесения финишного слоя. <text:span text:style-name="T2">Конструкции нельзя волочить или сбрасывать.</text:span></text:p>
      <text:p text:style-name="P2"><text:soft-page-break/></text:p>
      <text:p text:style-name="P2">При отрицательных температурах время выдержки покрытия до проведения указанных операций увеличивается в 2-3 раза.</text:p>
      <text:p text:style-name="P2"><text:span text:style-name="T2">Если же участок покрытия повредился, то следует его зачистить</text:span> ручным инструментом, обеспылить и окрасить участок послойно (кистью, валиком).</text:p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1" svg:font-family="'Linux Libertine O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O" svg:font-family="'Linux Libertine 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inux Libertine 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inux Libertine 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inux Libertine O" style:font-family-complex="'Linux Libertine 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nux Libertine O1" style:font-family-complex="'Linux Libertine 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nux Libertine O1" style:font-family-complex="'Linux Libertine 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nux Libertine O1" style:font-family-complex="'Linux Libertine O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09:52.096748885</meta:creation-date>
    <dc:date>2018-10-09T12:05:57.231971677</dc:date>
    <meta:editing-duration>PT11M3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3" meta:paragraph-count="53" meta:word-count="647" meta:character-count="4699" meta:non-whitespace-character-count="4094"/>
  </office:meta>
</office:document-meta>
</file>